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8.467cm"/>
    </style:style>
    <style:style style:name="Таблица1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1.B1" style:family="table-cell">
      <style:table-cell-properties fo:padding="0.049cm" fo:border="1pt solid #808080"/>
    </style:style>
    <style:style style:name="Таблица1.A2" style:family="table-cell">
      <style:table-cell-properties fo:padding="0.049cm" fo:border-left="1pt solid #808080" fo:border-right="none" fo:border-top="none" fo:border-bottom="1pt solid #808080"/>
    </style:style>
    <style:style style:name="Таблица1.B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>
      <style:text-properties fo:language="ru" fo:country="RU" fo:font-weight="normal" style:font-weight-asian="normal" style:font-weight-complex="normal"/>
    </style:style>
    <style:style style:name="P5" style:family="paragraph" style:parent-style-name="Standard" style:list-style-name="L2">
      <style:text-properties fo:language="ru" fo:country="RU"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weight="bold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able_20_Contents">
      <style:paragraph-properties fo:margin-top="0cm" fo:margin-bottom="0cm" fo:text-align="center" style:justify-single-word="false" fo:padding="0.049cm" fo:border="0.99pt solid #000000"/>
      <style:text-properties style:font-name="Times New Roman1" fo:font-size="14pt" fo:font-weight="bold"/>
    </style:style>
    <style:style style:name="P15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Times New Roman1" fo:font-size="14pt" fo:font-weight="bold"/>
    </style:style>
    <style:style style:name="P16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Times New Roman1" fo:font-size="14pt"/>
    </style:style>
    <style:style style:name="P1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99pt solid #000000" fo:border-top="none" fo:border-bottom="0.99pt solid #000000"/>
    </style:style>
    <style:style style:name="P18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Times New Roman1" fo:font-size="14pt"/>
    </style:style>
    <style:style style:name="T1" style:family="text">
      <style:text-properties fo:language="en" fo:country="US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text:span text:style-name="T2"><text:s text:c="4"/></text:span><text:span text:style-name="T3">Информация для родителей:</text:span></text:p>
      <text:p text:style-name="P1"/>
      <text:p text:style-name="P2"/>
      <text:list xml:id="list29160024" text:style-name="L1">
        <text:list-item>
          <text:p text:style-name="P3">Перерегистрация проходит раз в году (март — апрель) в управлении образования Администрации Аксайского района.</text:p>
        </text:list-item>
        <text:list-item>
          <text:p text:style-name="P3">Чтобы просмотреть на портале госуслуг необходимо:</text:p>
          <text:p text:style-name="P3">- Зайдите на портал государственных и муниципальных услуг по адресу: <text:a xlink:type="simple" xlink:href="http://www.gosuslugi.ru/"><text:span text:style-name="T1">www.gosuslugi.ru</text:span></text:a></text:p>
        </text:list-item>
      </text:list>
      <text:list xml:id="list2914226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Там необходимо пройти регистрацию, для чего нужно нажать соответствующую кнопку;</text:p>
                            </text:list-item>
                            <text:list-item>
                              <text:p text:style-name="P5">Внимательно прочтите условия регистрации. В процессе регистрации Вам необходимо выбрать способ получения кода активации Вашего личного кабинета на портале госуслуг; </text:p>
                            </text:list-item>
                            <text:list-item>
                              <text:p text:style-name="P5">При получении кода активации Вы должны будете подтвердить персональные данные, предъявив паспорт в почтовом отделении по месту жительства; </text:p>
                            </text:list-item>
                            <text:list-item>
                              <text:p text:style-name="P5">Заполняем поля формы регистрации и подтверждаем регистрацию;</text:p>
                            </text:list-item>
                            <text:list-item>
                              <text:p text:style-name="P5">В отделении почты России получить код активации, который придет Вам заказным письмом, Вы сможете в течении двух недель;</text:p>
                            </text:list-item>
                            <text:list-item>
                              <text:p text:style-name="P5">Получив код активации, Вы можете завершить регистрацию на портале госуслуг. Теперь Вам необходимо создать пароль для входа на портал госуслуг; </text:p>
                            </text:list-item>
                            <text:list-item>
                              <text:p text:style-name="P5">Для входа на портал госуслуг нажмите кнопку «ВХОД»;</text:p>
                            </text:list-item>
                            <text:list-item>
                              <text:p text:style-name="P5">Вашим логином является номер Вашего страхового пенсионного свидетельство (СНИЛС). Введите в соответствующие поля логин, пароль и подтвердите вход на портал;</text:p>
                            </text:list-item>
                            <text:list-item>
                              <text:p text:style-name="P5">Войдя, в верхней части страницы нажмите ссылку « российская Федерация». Далее набираем среди показанных субъектов РФ Ростовскую область и свой муниципалитет — на открывшейся странице нажимаем кнопку «Выбрать» (если Вы уже пользовались порталом ранее, название муниципалитета уже стоит в верхней строчке страницы).Вам откроется перечень ведомств, предоставляющих услуги; </text:p>
                            </text:list-item>
                            <text:list-item>
                              <text:p text:style-name="P5">Нажмите кнопку «Управление образования Вашего района (города)». Если такой кнопки нет, нажмите кнопку «Администрация района или города»;</text:p>
                            </text:list-item>
                            <text:list-item>
                              <text:p text:style-name="P5">В открывшемся списке выбираем услугу «Информирование о ходе оказания услуги «Подача заявлений, постановка на учет для зачисления детей, в образовательные учреждения, реализующие основную образовательную программу дошкольного образования»;</text:p>
                            </text:list-item>
                            <text:list-item>
                              <text:p text:style-name="P5">Ознакомьтесь с описанием услуги;</text:p>
                            </text:list-item>
                            <text:list-item>
                              <text:p text:style-name="P5">нажмите кнопку «Получить услугу», подготовьте документы: Ваш паспорт <text:s/>и свидетельство о рождении ребенка; </text:p>
                            </text:list-item>
                            <text:list-item>
                              <text:p text:style-name="P5">На следующих страницах последователь заполните информацию о себе и ребенке. Если при нажати <text:s/>на кнопку «Далее» Вы не перешли на другую страницу , это может быть связано либо со скоростью Интернета, либо с тем, Что Вы заполнили не все обязательные к заполнению поля;</text:p>
                            </text:list-item>
                            <text:list-item>
                              <text:p text:style-name="P5">После внесения данных и нажатия кнопки «Подать заявление», Вы увидите место ребенка в очереди в выбранный Вами детский сад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6"><text:soft-page-break/>Информация о местонахождении Управления образования Администрации Аксайского района :</text:p>
      <text:p text:style-name="P9"> </text:p>
      <text:p text:style-name="P10">Адрес  местонахождения: 346720, г. Аксай, ул. Ломоносова,3.</text:p>
      <text:p text:style-name="P10">Телефон: 8(86350) 55-107, 51-224</text:p>
      <text:p text:style-name="P8"> </text:p>
      <text:p text:style-name="P10">График работы: понедельник- пятница – с 8:00 до 17:00</text:p>
      <text:p text:style-name="P11">Приемный день – понедельник  с 8.00 до 17.00</text:p>
      <text:p text:style-name="P10">Перерыв на обед – с 12:00 до 13:00, </text:p>
      <text:p text:style-name="P10">Выходные дни – суббота, воскресенье.</text:p>
      <text:p text:style-name="P8"> </text:p>
      <text:p text:style-name="P8"><text:span text:style-name="T4">Адрес электронной почты: </text:span><text:a xlink:type="simple" xlink:href="mailto:rmk@aksay.ru"><text:span text:style-name="T5">rmk</text:span></text:a><text:a xlink:type="simple" xlink:href="mailto:rmk@aksay.ru"><text:span text:style-name="T4">@</text:span></text:a><text:a xlink:type="simple" xlink:href="mailto:rmk@aksay.ru"><text:span text:style-name="T5">aksay</text:span></text:a><text:a xlink:type="simple" xlink:href="mailto:rmk@aksay.ru"><text:span text:style-name="T4">.</text:span></text:a><text:a xlink:type="simple" xlink:href="mailto:rmk@aksay.ru"><text:span text:style-name="T5">ru</text:span></text:a><text:span text:style-name="T4">, </text:span><text:a xlink:type="simple" xlink:href="mailto:doshkolnic@yandex.ru"><text:span text:style-name="T5">doshkolnic</text:span></text:a><text:a xlink:type="simple" xlink:href="mailto:doshkolnic@yandex.ru"><text:span text:style-name="T4">@</text:span></text:a><text:a xlink:type="simple" xlink:href="mailto:doshkolnic@yandex.ru"><text:span text:style-name="T5">yandex</text:span></text:a><text:a xlink:type="simple" xlink:href="mailto:doshkolnic@yandex.ru"><text:span text:style-name="T4">.</text:span></text:a><text:a xlink:type="simple" xlink:href="mailto:doshkolnic@yandex.ru"><text:span text:style-name="T5">ru</text:span></text:a></text:p>
      <text:p text:style-name="P8"><text:span text:style-name="T4">Адрес официального сайта: </text:span><text:a xlink:type="simple" xlink:href="http://edu.aksayland.ru/social"><text:span text:style-name="T5">http</text:span></text:a><text:a xlink:type="simple" xlink:href="http://edu.aksayland.ru/social"><text:span text:style-name="T4">://</text:span></text:a><text:a xlink:type="simple" xlink:href="http://edu.aksayland.ru/social"><text:span text:style-name="T5">edu</text:span></text:a><text:a xlink:type="simple" xlink:href="http://edu.aksayland.ru/social"><text:span text:style-name="T4">.</text:span></text:a><text:a xlink:type="simple" xlink:href="http://edu.aksayland.ru/social"><text:span text:style-name="T5">aksayland</text:span></text:a><text:a xlink:type="simple" xlink:href="http://edu.aksayland.ru/social"><text:span text:style-name="T4">.</text:span></text:a><text:a xlink:type="simple" xlink:href="http://edu.aksayland.ru/social"><text:span text:style-name="T5">ru</text:span></text:a><text:a xlink:type="simple" xlink:href="http://edu.aksayland.ru/social"><text:span text:style-name="T4">/</text:span></text:a><text:a xlink:type="simple" xlink:href="http://edu.aksayland.ru/social"><text:span text:style-name="T5">social</text:span></text:a></text:p>
      <text:p text:style-name="P8"><text:span text:style-name="T4">Интернат – портал государственных и муниципальных услуг Ростовской области: </text:span><text:span text:style-name="T5">www</text:span><text:span text:style-name="T4">.</text:span><text:span text:style-name="T5">pgu</text:span><text:span text:style-name="T4">.</text:span><text:span text:style-name="T5">donland</text:span><text:span text:style-name="T4">.</text:span><text:span text:style-name="T5">ru</text:span></text:p>
      <text:p text:style-name="P8"> </text:p>
      <text:p text:style-name="P8"> </text:p>
      <text:p text:style-name="P8"> </text:p>
      <text:p text:style-name="P12">Дополнительная   информация</text:p>
      <text:p text:style-name="P8"> </text:p>
      <text:p text:style-name="P8"> </text:p>
      <text:p text:style-name="P13">      <text:span text:style-name="T4">Срок исполнения услуги 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»    -    </text:span><text:span text:style-name="T6">9 рабочих  дней. </text:span></text:p>
      <text:p text:style-name="P7">      <text:span text:style-name="T4">Уведомление  о постановке  ребенка  на  учет  для  определения  его в детский  сад   необходимо получить  в  МАУ  МФЦ  Аксайского района  через  9 рабочих  дней  после  подачи  заявления. </text:span></text:p>
      <text:p text:style-name="P10">График работы МФЦ:</text:p>
      <text:p text:style-name="P8"> 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4">Дни недели</text:p>
          </table:table-cell>
          <table:table-cell table:style-name="Таблица1.B1" office:value-type="string">
            <text:p text:style-name="P15">Время работы</text:p>
          </table:table-cell>
        </table:table-row>
        <table:table-row>
          <table:table-cell table:style-name="Таблица1.A2" office:value-type="string">
            <text:p text:style-name="P16">Понедельник, Вторник, Четверг</text:p>
          </table:table-cell>
          <table:table-cell table:style-name="Таблица1.B2" office:value-type="string">
            <text:p text:style-name="P18">08.00 – 18.00</text:p>
          </table:table-cell>
        </table:table-row>
        <table:table-row>
          <table:table-cell table:style-name="Таблица1.A2" office:value-type="string">
            <text:p text:style-name="P16">Среда</text:p>
          </table:table-cell>
          <table:table-cell table:style-name="Таблица1.B2" office:value-type="string">
            <text:p text:style-name="P18">08.00 – 20.00</text:p>
          </table:table-cell>
        </table:table-row>
        <table:table-row>
          <table:table-cell table:style-name="Таблица1.A2" office:value-type="string">
            <text:p text:style-name="P16">Пятница</text:p>
          </table:table-cell>
          <table:table-cell table:style-name="Таблица1.B2" office:value-type="string">
            <text:p text:style-name="P18">08.00 – 17.00</text:p>
          </table:table-cell>
        </table:table-row>
        <table:table-row>
          <table:table-cell table:style-name="Таблица1.A2" office:value-type="string">
            <text:p text:style-name="P16">Суббота</text:p>
          </table:table-cell>
          <table:table-cell table:style-name="Таблица1.B2" office:value-type="string">
            <text:p text:style-name="P17">                  <text:s text:c="5"/>    <text:span text:style-name="T4">08.00-12.00</text:span></text:p>
          </table:table-cell>
        </table:table-row>
        <table:table-row>
          <table:table-cell table:style-name="Таблица1.A2" office:value-type="string">
            <text:p text:style-name="P16">Перерыв</text:p>
          </table:table-cell>
          <table:table-cell table:style-name="Таблица1.B2" office:value-type="string">
            <text:p text:style-name="P18">Без  перерыва</text:p>
          </table:table-cell>
        </table:table-row>
      </table:table>
      <text:p text:style-name="P7"> </text:p>
      <text:p text:style-name="P7"> </text:p>
      <text:p text:style-name="Text_20_body"> 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6:04:00.30</meta:creation-date>
    <meta:print-date>2013-10-03T16:37:36.05</meta:print-date>
    <dc:date>2013-10-16T09:19:37.87</dc:date>
    <meta:editing-duration>PT19M46S</meta:editing-duration>
    <meta:editing-cycles>2</meta:editing-cycles>
    <meta:generator>LibreOffice/3.4$Win32 LibreOffice_project/340m1$Build-402</meta:generator>
    <meta:document-statistic meta:table-count="1" meta:image-count="0" meta:object-count="0" meta:page-count="2" meta:paragraph-count="57" meta:word-count="491" meta:character-count="3719" meta:non-whitespace-character-count="3147"/>
  </office:meta>
</office:document-meta>
</file>